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WW8Num1">
      <style:paragraph-properties fo:margin-left="0cm" fo:margin-right="0cm" fo:margin-top="0.106cm" fo:margin-bottom="0cm" fo:text-indent="0cm" style:auto-text-indent="false"/>
    </style:style>
    <style:style style:name="P3" style:family="paragraph" style:parent-style-name="Standard" style:list-style-name="WW8Num1">
      <style:paragraph-properties fo:margin-left="0.63cm" fo:margin-right="0cm" fo:margin-top="0.106cm" fo:margin-bottom="0cm" fo:text-indent="-0.63cm" style:auto-text-indent="false"/>
      <style:text-properties style:text-underline-style="solid" style:text-underline-width="auto" style:text-underline-color="font-color"/>
    </style:style>
    <style:style style:name="P4" style:family="paragraph" style:parent-style-name="Standard" style:list-style-name="WW8Num1">
      <style:paragraph-properties fo:margin-left="0.63cm" fo:margin-right="0cm" fo:margin-top="0.106cm" fo:margin-bottom="0cm" fo:text-indent="-0.63cm" style:auto-text-indent="false"/>
    </style:style>
    <style:style style:name="P5" style:family="paragraph" style:parent-style-name="Standard" style:list-style-name="WW8Num1">
      <style:paragraph-properties fo:margin-left="0.63cm" fo:margin-right="0cm" fo:margin-top="0.106cm" fo:margin-bottom="0cm" fo:text-indent="-0.63cm" style:auto-text-indent="false"/>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6431823" text:style-name="WW8Num1">
        <text:list-header>
          <text:p text:style-name="P2"/>
        </text:list-header>
        <text:list-item>
          <text:p text:style-name="P3">PV du 2 juillet 2008</text:p>
        </text:list-item>
        <text:list-item>
          <text:p text:style-name="P4">Comment approuver un tel PV ? </text:p>
        </text:list-item>
        <text:list-item>
          <text:p text:style-name="P4">Une question : Par qui a été désigné Pierre MAROLLEAU, secrétaire de séance ? (contraire au règlement)</text:p>
        </text:list-item>
        <text:list-item>
          <text:p text:style-name="P4">Avant le 9 mars, nous formions une équipe de 15 personnes apparemment soudée et prêtes à travailler ensemble pour le bien de notre commune. Nous nous réunissions dans une ambiance sympa, on était motivés, enthousiastes, confiants. </text:p>
        </text:list-item>
        <text:list-item>
          <text:p text:style-name="P4">Comment en sommes nous arrivés à la situation actuelle ?</text:p>
        </text:list-item>
        <text:list-item>
          <text:p text:style-name="P4">Dès la 1<text:span text:style-name="T2">ère</text:span> réunion de conseil mettant en place le Maire et les adjoints, nous avons ressenti un changement radical de relations : tu avais repris ta place et ton rôle de « dirigeant » avec sa garde rapprochée. Les 9 nouveaux élus ont été rapidement tenus à l’écart. Sentiment d’avoir été utilisés ; tout avait été calculé avant par un petit noyau de quelques personnes. Tu ne voulais même plus offrir un verre aux administrés ! ! on a commencé à se poser des questions.</text:p>
        </text:list-item>
        <text:list-item>
          <text:p text:style-name="P4">La majorité des <text:s/>nouveaux élus attendait autre chose ; beaucoup de déception ; d’incompréhension, un sentiment d’inutilité, de frustration s’est développé. Un maire sortant a un <text:s/>le rôle à jouer que tu n’as pas joué. <text:s/>Pas de présentation du personnel, pas d’info sur le fonctionnement du conseil, sur les biens de la commune, …..</text:p>
        </text:list-item>
        <text:list-item>
          <text:p text:style-name="P4">Pourtant, le Maire a à sa disposition toute une documentation très riche sur son rôle de maire et d’accueil des nouveaux élus ! </text:p>
        </text:list-item>
        <text:list-item>
          <text:p text:style-name="P4">Beaucoup de choses ne se sont pas faites correctement ; les administrés ont le droit d’être informés des affaires de la commune. C’est un minimum. </text:p>
        </text:list-item>
        <text:list-item>
          <text:p text:style-name="P4">Je sais que trop de démocratie tue la démocratie, mais quand il n’y en a pas du tout ça s’appelle de la dictature.</text:p>
        </text:list-item>
        <text:list-item>
          <text:p text:style-name="P4">Et ne vient pas me dire une fois de plus que tu ne comprends pas pourquoi je t’en veux. Le problème n’a jamais été là. C’est ta gestion et tes méthodes que je critique.</text:p>
        </text:list-item>
        <text:list-item>
          <text:p text:style-name="P4">Face à la situation, j’ai tenté de t’alerter sur le malaise qui régnait en demandant une réunion spécifique sur le fonctionnement du Conseil: rien de spécial à dire, pas nécessaire de passer du temps là dessus !. </text:p>
        </text:list-item>
        <text:list-item>
          <text:p text:style-name="P4"><text:span text:style-name="T3">En tenant les gens dans l’ignorance, on peut mieux agir à sa guise. Quand on pose une question pour être éclairé sur un dossier, on dérange, on se fait jeter. Exemple la commission urbanisme : on mène les dossiers</text:span> <text:span text:style-name="T3">au pas de charge, sans même comprendre et surtout ne pas poser de question. Alors, à quoi servons nous ?</text:span></text:p>
        </text:list-item>
        <text:list-item>
          <text:p text:style-name="P4">Par exemple le problème du raccordement au réseau d’assainissement : pourquoi ne pas avoir accepté de repousser à décision <text:s/>à la séance suivante ? d’autant que ceux qui ont voté contre avaient raison.</text:p>
        </text:list-item>
        <text:list-item>
          <text:p text:style-name="P4">Exemple de la liste des commissaires de la CCID sans délibération. Et comment as-tu pu prétendre que tu ignorais la réglementation alors que tu avais reçu tous les documents t’indiquant clairement comment il convenait de procéder ? Je vais lire une lettre destinée à Monsieur le Directeur des Services Fiscaux d’Eure et Loir en attendant de saisir le TA si besoin est.</text:p>
        </text:list-item>
        <text:list-item>
          <text:p text:style-name="P4">Et les élections sénatoriales, tu ne nous as pas transmis les documents comme cela était prévu, tu n’as pas affiché l’arrêté préfectorale comme tu aurais du le faire. Tu comptais nous imposer ta liste comme tu nous avais imposé le reste. Tu as vu le résultat.</text:p>
        </text:list-item>
        <text:list-item>
          <text:p text:style-name="P4">Lors de la séance du 2 juillet, plusieurs d’entre nous se sont exprimés sur le malaise qui règne depuis le début.</text:p>
        </text:list-item>
        <text:list-item>
          <text:p text:style-name="P5">Tu oses nous donner des leçons en nous disant qu’ « on a été élus <text:s/>pour l’intérêt général des habitants de Chassors, que l’on doit apprendre à se connaître et à travailler ensemble », qu’il faut faire preuve de solidarité !! tu écris : « l’abcès étant percé il est bon que tout le monde se remette au travail dans le même sens ».</text:p>
        </text:list-item>
        <text:list-item>
          <text:p text:style-name="P4"/>
        </text:list-item>
        <text:list-item>
          <text:p text:style-name="P4">Plutôt que d’essayer de comprendre, de désamorcer la situation, de faire participer l’ensemble des conseillers, de les intégrer, tu as cherché à les diviser pour mieux régner, à les intimider, jusqu’à aller leur faire une leçon de morale à leur domicile les traitant de « meneur » . En réponse à nos inquiétudes, , tu attaques ceux qui te gênent (ERIC, PATRICK, moi-même, comme par hasard élus pour les sénatoriales ; Alexandra aussi, peut-être parce qu’elle est 1<text:span text:style-name="T2">ère</text:span> suppléante aux sénatoriales ?). Alors, pourquoi ne cites-tu <text:soft-page-break/>pas les propos de Jean-Luc qui à pourtant soulevé, tout comme Eric, le problème du personnel, le travail du CAT à revoir, le problème d’organisation. </text:p>
        </text:list-item>
        <text:list-item>
          <text:p text:style-name="P4">Tu as vraiment écrit n’importe quoi dans ce PV truffé d’inexactitudes et qui ne reprend absolument les débats de cette soirée.</text:p>
        </text:list-item>
        <text:list-item>
          <text:p text:style-name="P4"><text:s/>Non seulement tu ne nous as pas présenté le personnel, mais tu as nui d’avance à nos relations futures en leur disant que je remettais leur travail en cause alors qu’à aucun moment je n’ai évoqué le sujet si ce n’est de proposer de discuter en commission et de <text:s/>revoir éventuellement <text:span text:style-name="T1">l’organisation du travail</text:span>, ce qui est nullement de la responsabilité du personnel. Ce n’est certainement pas moi, ancienne déléguée du personnel et représentante syndicale pendant près de 20 ans, qui vais mettre en difficulté les employés ! <text:s/></text:p>
        </text:list-item>
        <text:list-item>
          <text:p text:style-name="P4">A cet égard, je demande qu’on fixe dès à présent une date pour la réunion de la commission personnel afin que nous débattions du sujet ; je demande également qu’à l’issue de cette réunion, le personnel soit réuni devant l’ensemble des membres de la commission afin que soient clarifiées les choses et particulièrement les propos qui leur ont été rapportés. </text:p>
        </text:list-item>
        <text:list-item>
          <text:p text:style-name="P4">Par ailleurs, en réponse à la franchise d’Alexandra tu ne trouves à répondre qu’il faut apprendre à travailler en équipe et à me mieux se connaître. C’est quand même le comble ! Tu es très forte, tu vois, on a appris hélas à te connaître !</text:p>
        </text:list-item>
        <text:list-item>
          <text:p text:style-name="P4">Bien sur, tu as pris soin de nommer d’office Pierre secrétaire de séance, ainsi tu lui renvoies la responsabilité <text:s/>de la rédaction du PV et de la mise en cause de ses collègues (on sait pourquoi !). Quand ce n’est pas la secrétaire qui est responsable, c’est un autre mais jamais toi, bien sur.</text:p>
        </text:list-item>
        <text:list-item>
          <text:p text:style-name="P4">C’est très bien pensé. Tu as des méthodes très particulières ; celles qu’utilisent les politiques et les patrons, mais avoue qu’au sein de ton « équipe » municipale c’est un peu déplacé ! on est loin des « 15 pour tous et tous pour Chassors » !.</text:p>
        </text:list-item>
        <text:list-item>
          <text:p text:style-name="P4">On ne s’était pas présentés sur une liste d’opposition mais sur une liste unique ! pour travailler ensemble à des projets communs. En ce qui concerne la majorité d’entre nous (nous ne sommes là ni par ambition politique, ni par intérêt personnel ou financier mais uniquement pour l’intérêt général de notre commune.</text:p>
        </text:list-item>
        <text:list-item>
          <text:p text:style-name="P4">Alors aujourd’hui, en ce qui me concerne, après 6 mois au sein de ce conseil, je ne me sens pas du tout en mesure de continuer dans ces conditions. Et ne va pas croire que j'agis par ambition pour prendre ta place ; loin de là mon intention, je me suis déjà exprimée là dessus.</text:p>
        </text:list-item>
        <text:list-item>
          <text:p text:style-name="P4">Donc trois solutions :</text:p>
        </text:list-item>
        <text:list-item>
          <text:p text:style-name="P4">1) tu me diras, si tu n’es pas satisfaite, tu démissionnes, c’est la 1<text:span text:style-name="T2">ère</text:span> solution effectivement ! mais eu égard d’une part, au soutien de nombreux de mes collègues ici présents, d’autre part du respect que je dois à ceux qui m’ont élue, je ne le ferai pas ; du moins pas dans l’immédiat.</text:p>
        </text:list-item>
        <text:list-item>
          <text:p text:style-name="P4">2) créer un Groupe d’action municipale : c’est en effet la seule façon d’avoir certains droits que nous n’avons pas aujourd’hui et pouvoir ainsi agir en conséquence. Que ceux que ça intéresse n’hésitent pas à me le faire savoir.</text:p>
        </text:list-item>
        <text:list-item>
          <text:p text:style-name="P4">3) enfin, en fonction de l’évolution des choses, une démission d’une majorité d’entre nous amènerait à dissoudre le conseil et à procéder à de nouvelles élections. Je ne te cache pas que j’y pen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mander approbation du PV du 2 juillet en fin de séance (non prévu dans l’ordre du jour)</dc:title>
    <meta:initial-creator>Administrateur</meta:initial-creator>
    <meta:creation-date>2008-09-04T18:46:00</meta:creation-date>
    <dc:date>2013-04-11T16:30:07.67</dc:date>
    <meta:print-date>2008-09-04T19:20:00</meta:print-date>
    <meta:editing-cycles>5</meta:editing-cycles>
    <meta:editing-duration>PT00H33M57S</meta:editing-duration>
    <meta:generator>OpenOffice.org/3.3$Win32 OpenOffice.org_project/330m20$Build-9567</meta:generator>
    <meta:document-statistic meta:table-count="0" meta:image-count="0" meta:object-count="0" meta:page-count="2" meta:paragraph-count="31" meta:word-count="1338" meta:character-count="7419"/>
  </office:meta>
</office:document-meta>
</file>