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ab-stops>
          <style:tab-stop style:position="9.922cm"/>
        </style:tab-stops>
      </style:paragraph-properties>
    </style:style>
    <style:style style:name="P2" style:family="paragraph" style:parent-style-name="Standard">
      <style:paragraph-properties fo:margin-top="0.499cm" fo:margin-bottom="0cm" fo:background-color="transparent">
        <style:tab-stops>
          <style:tab-stop style:position="9.922cm"/>
        </style:tab-stops>
        <style:background-image/>
      </style:paragraph-properties>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Jacqueline CORNETTE<text:line-break/>14, route de Sigogne<text:line-break/>Luchac</text:p>
      <text:p text:style-name="P1">16200 CHASSORS<text:tab/>Luchac, le 30 octobre 2010</text:p>
      <text:p text:style-name="P1"/>
      <text:p text:style-name="P1"/>
      <text:p text:style-name="P1"/>
      <text:p text:style-name="P1"/>
      <text:p text:style-name="P1"><text:tab/>Madame M.J. B.<text:line-break/><text:tab/><text:line-break/><text:tab/>Guîtres</text:p>
      <text:p text:style-name="P1"><text:tab/>16200 – CHASSORS</text:p>
      <text:p text:style-name="P1"/>
      <text:p text:style-name="P1">Madame et chère administrée,</text:p>
      <text:p text:style-name="P1"/>
      <text:p text:style-name="P1">Tout d'abord je vous remercie d'avoir porté une attention toute particulière à ma lettre ouverte à Mme le Maire de notre commune, diffusée le 19 octobre dernier et c'est tout naturellement que je me dois d'y répondre.</text:p>
      <text:p text:style-name="P2">Votre façon, sans aucun doute ironique, de considérer qu'il m'ait fallu du courage pour l'écrire ne peut que traduire le fait que vous n'en ayez pas saisi tout le sens.</text:p>
      <text:p text:style-name="P2">Comme toute lettre ouverte, cette lettre n'avait pour but que de porter à la connaissance de l'ensemble des administrés de Chassors, <text:s/>mon désaccord avec le mode de gestion de Mme le Maire et de les inviter, pour ceux qui en ont la possibilité, à consulter mon blog pour plus d'informations, avec des exemples concrets, des « <text:span text:style-name="T1">faits nets et sans bavure </text:span>» selon votre expression, et comme vous souhaitez qu'il vous en soit donnés.</text:p>
      <text:p text:style-name="P2">Vous trouverez je pense, sur mon blog, les précisions et les explications que vous me réclamez en justification de mes critiques.</text:p>
      <text:p text:style-name="P2">Après lecture de mes différents articles, lesquels sont appuyés de références aux textes officiels et de documents administratifs probants, <text:s/>vos doutes seront peut être levés...Vous comprendrez alors, je l'espère, <text:s/>que mon désaccord est nullement «<text:span text:style-name="T1"> personnel </text:span>» mais que seule m'importe une gestion municipale respectueuse des droits de chacun, des règles de fonctionnement et de la démocratie. </text:p>
      <text:p text:style-name="P2">Non, Madame, une commune n'est pas une grande famille, comme vous l'écrivez d'une façon quelque peu angélique. Je me permets de vous rappeler que les élus sont choisis démocratiquement et que tous les administrés, loin s'en faut, n'ont pas voté pour Mme NOE, peut-être d'ailleurs pour les mêmes raisons qui me font réagir depuis plusieurs mois...et connues de certains administrés si j'en juge par les commentaires encourageants reçus récemment sur mon blog, par courriel ou verbalement.</text:p>
      <text:p text:style-name="P2">Vous écrivez que «<text:span text:style-name="T1"> tout peut se résoudre dans la compréhension et surtout sans critique</text:span> »; alors je vous répondrai chère Madame, que vous devriez prodiguer vos conseils à Mme NOE, qui, compte tenu de vos rapports que je soupçonne très amicaux, saura sans aucun doute vous écouter mieux que moi-même.</text:p>
      <text:p text:style-name="P2">Car, comme je m'en suis expliquée dans mon blog, j'ai offert à Mme le Maire, dans les premiers mois de notre mandat, la possibilité de résoudre les problèmes de tension en acceptant de changer sa manière de gérer, en nous écoutant, en nous informant, en nous respectant tout simplement.</text:p>
      <text:p text:style-name="P2"><text:soft-page-break/>Hélas, aucun signe de « <text:span text:style-name="T1">compréhension </text:span>» de sa part; Mme NOE n'accepte pas de se remettre en cause, avec elle pas de concessions possibles: <text:span text:style-name="T2">on se soumet ou on se démet !</text:span> </text:p>
      <text:p text:style-name="P2">Pour moi, le rôle d'un « <text:span text:style-name="T1">bon conseiller </text:span>» ne doit pas être <text:s/>de tout accepter sans même comprendre et de voter comme le souhaite <text:s/>Mme le <text:s/>Maire, <text:s/>dans le simple but de lui donner satisfaction. </text:p>
      <text:p text:style-name="P2">Certes, il est beaucoup plus facile de se taire.</text:p>
      <text:p text:style-name="P2">Mais sachez Madame que je ne conçois pas mon rôle ainsi, <text:s/>par respect pour ceux qui m'ont élue et qui, comme moi, partagent une certaine idée de la démocratie telle qu'elle devrait exister dans toutes les municipalités. Ce qui, hélas, n'est pas le cas à Chassors.</text:p>
      <text:p text:style-name="P2">Je tiens également à vous éclairer sur mes intentions passées, présentes et à venir...Je n'ai jamais <text:s text:c="2"/>souhaité prendre la place de Mme NOE et <text:s/><text:span text:style-name="T2">j'ai nullement le projet de me présenter comme <text:s/>maire en 2014</text:span>. Désolée de faire mentir celles et ceux qui font courir cette rumeur.</text:p>
      <text:p text:style-name="P2">En outre, si les critiques vous font sortir de vos gonds Madame, comme vous l'écrivez, c'est que vous admettez certainement que tout est parfait en tout domaine, que vous considérez que tout ce qui est en place doit être immuable et que rien ne peut être tenté pour changer les choses même quand elles doivent l'être, au profit du plus grand nombre d'entre nous.</text:p>
      <text:p text:style-name="P2">Je vous dirai également que je ne suis pas du tout d'accord avec votre dernière phrase. Il n'y a pas de petites, de moyennes ou de grande communes...il y a tout simplement des communes habitées non pas par des « <text:span text:style-name="T1">petites gens </text:span>»comme vous dites, mais par des hommes et des femmes qui paient des impôts, qui ont voté pour confier la gestion de leur commune à des personnes sensées représenter au mieux leurs intérêts, qui ont le droit d'être <text:s/>écoutés, d'être informés pour comprendre et ainsi pouvoir faire leur choix.</text:p>
      <text:p text:style-name="P2">Ni l'amour, ni la haine ou le Liban comme vous les citez Chère Madame, n'ont un quelconque rapport avec tout cela.</text:p>
      <text:p text:style-name="P2">En résumé, je crains que vos rapports avec Mme NOE, aient pu vous oter toute objectivité de jugement <text:s/>par rapport à une réalité qui touche de très près la vie de tous les Capsortiens et Capsortiennes.</text:p>
      <text:p text:style-name="P2">Bien entendu, je reste disposée à vous éclairer plus amplement si vous le jugez utile et vous pouvez m'adresser votre courrier directement chez moi, je l'aurai sans doute plus rapidement qu'en passant par la mairie.</text:p>
      <text:p text:style-name="P2">Cordialement.</text:p>
      <text:p text:style-name="P2">Jacqueline CORNETTE<text:line-break/>Conseillère municipale</text:p>
      <text:p text:style-name="P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c </meta:initial-creator>
    <meta:creation-date>2010-10-30T14:39:56.46</meta:creation-date>
    <dc:date>2010-11-03T12:15:42.63</dc:date>
    <dc:creator>Jac </dc:creator>
    <meta:editing-duration>PT14H26M48S</meta:editing-duration>
    <meta:editing-cycles>9</meta:editing-cycles>
    <meta:generator>OpenOffice.org/3.2$Win32 OpenOffice.org_project/320m18$Build-9502</meta:generator>
    <meta:printed-by>Jac </meta:printed-by>
    <meta:print-date>2010-11-03T11:52:47.63</meta:print-date>
    <meta:document-statistic meta:table-count="0" meta:image-count="0" meta:object-count="0" meta:page-count="2" meta:paragraph-count="26" meta:word-count="843" meta:character-count="4975"/>
  </office:meta>
</office:document-meta>
</file>