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row-height="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row-height="2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1" style:family="table-row">
      <style:table-row-properties style:row-height="2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1" style:family="table-row">
      <style:table-row-properties style:row-height="2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1" style:family="table-row">
      <style:table-row-properties style:row-height="2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 fo:padding="0cm" fo:border="non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top="0cm" fo:margin-bottom="0.212cm" fo:text-align="end" style:justify-single-word="false" fo:padding="0cm" fo:border="non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Heading_20_3">
      <style:paragraph-properties fo:margin-top="0cm" fo:margin-bottom="0.212cm" fo:padding="0cm" fo:border="none"/>
    </style:style>
    <style:style style:name="P6" style:family="paragraph" style:parent-style-name="Heading_20_3">
      <style:paragraph-properties fo:margin-top="0cm" fo:margin-bottom="0.212cm" fo:padding="0cm" fo:border="none"/>
      <style:text-properties fo:font-size="20pt" style:font-size-asian="20pt" style:font-size-complex="20pt"/>
    </style:style>
    <style:style style:name="P7" style:family="paragraph" style:parent-style-name="Heading_20_3">
      <style:paragraph-properties fo:margin-top="0cm" fo:margin-bottom="0.212cm" fo:text-align="center" style:justify-single-word="false" fo:padding="0cm" fo:border="none"/>
    </style:style>
    <style:style style:name="P8" style:family="paragraph" style:parent-style-name="Heading_20_3">
      <style:paragraph-properties fo:margin-top="0cm" fo:margin-bottom="0.212cm" fo:padding="0cm" fo:border="none"/>
      <style:text-properties fo:font-size="18pt" style:font-size-asian="18pt" style:font-size-complex="18pt"/>
    </style:style>
    <style:style style:name="P9" style:family="paragraph" style:parent-style-name="Heading_20_3">
      <style:paragraph-properties fo:margin-top="0cm" fo:margin-bottom="0.212cm" fo:padding="0cm" fo:border="none" fo:keep-with-next="always"/>
    </style:style>
    <style:style style:name="P10" style:family="paragraph" style:parent-style-name="Heading_20_3">
      <style:paragraph-properties fo:margin-top="0cm" fo:margin-bottom="0.212cm" fo:padding="0cm" fo:border="none" fo:keep-with-next="always"/>
      <style:text-properties style:text-underline-style="solid" style:text-underline-width="auto" style:text-underline-color="font-color"/>
    </style:style>
    <style:style style:name="P11" style:family="paragraph" style:parent-style-name="Heading_20_3">
      <style:paragraph-properties fo:margin-top="0cm" fo:margin-bottom="0.212cm" fo:padding="0cm" fo:border="none" fo:keep-with-next="always"/>
      <style:text-properties style:text-underline-style="none"/>
    </style:style>
    <style:style style:name="P12" style:family="paragraph" style:parent-style-name="Text_20_body">
      <style:paragraph-properties fo:margin-top="0cm" fo:margin-bottom="0.212cm" fo:text-align="end" style:justify-single-word="false" fo:padding="0cm" fo:border="none"/>
      <style:text-properties style:font-name="Wingdings" fo:font-size="15pt" fo:font-weight="bold" style:font-name-asian="Wingdings" style:font-size-asian="15pt" style:font-weight-asian="bold" style:font-name-complex="Wingdings" style:font-size-complex="15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étition</text:span><text:line-break/>pour la sécurité dans la traversée du village de Luchac<text:line-break/>route départementale 15</text:p>
      <text:p text:style-name="P2"/>
      <text:h text:style-name="P5" text:outline-level="3">Madame le Maire, Mesdames et Messieurs les adjoints et conseillers municipaux.<text:line-break/><text:line-break/>Parmi vos promesses électorales de 2008, figurait en tête « <text:span text:style-name="T2">l'amélioration de la sécurité routière dans les villages et hameaux </text:span>». Vous écriviez alors « <text:span text:style-name="T2">celle-ci sera notre priorité</text:span> ».</text:h>
      <text:h text:style-name="P9" text:outline-level="3">La départementale D15 qui traverse le village de Luchac s'avère être la plus fréquentée de notre commune et surtout la plus dangereuse.</text:h>
      <text:h text:style-name="P9" text:outline-level="3">Les quelques aménagements qui ont pu être faits par le passé et les panneaux installés récemment n'ont en rien résolu le problème de la vitesse. </text:h>
      <text:h text:style-name="P9" text:outline-level="3">Depuis plusieurs années, les administrés dénoncent la dangerosité de cette route sans que leur demande soit prise en considération de manière sérieuse et efficace.</text:h>
      <text:h text:style-name="P10" text:outline-level="3">Le 21 septembre 2010, un nouvel accident a eu lieu à l'intersection de la D15 et de la route du Cluzeau.</text:h>
      <text:h text:style-name="P11" text:outline-level="3">Combien de victimes faudra t il déplorer avant que vous réagissiez ?</text:h>
      <text:h text:style-name="P5" text:outline-level="3">Nous voulons par cette p<text:span text:style-name="T3">étition, nous</text:span> riverains et usagers de la D15, vous faire prendre conscience du danger réel que nous côtoyons tous les jours, en empruntant cette voie que ce soit à pieds, en vélo ou en voiture.</text:h>
      <text:h text:style-name="P9" text:outline-level="3">Pour vous convaincre, nous vous invitons à venir passer une heure, par exemple le soir de 17 à 18 heures, en vous installant devant l'Imprévu.</text:h>
      <text:h text:style-name="P5" text:outline-level="3">Vous constaterez que les véhicules roulent trop vite, <text:s/>les conducteurs se souciant peu du danger qu'ils représentent.</text:h>
      <text:h text:style-name="P6" text:outline-level="3">Nous devons les obliger ralentir par des obstacles matériels appropriés. Nous nous devons d'agir avant qu'un drame se produise.</text:h>
      <text:h text:style-name="P5" text:outline-level="3">Nous exigeons qu'une étude sérieuse sur les moyens adéquats à mettre en œuvre soit entreprise <text:span text:style-name="T2">très rapidement</text:span> et que les travaux qui s'imposent soient exécutés <text:span text:style-name="T2">dans les meilleurs délais</text:span>.</text:h>
      <text:h text:style-name="P8" text:outline-level="3">D'autres villages alentours l'ont fait, pourquoi Chassors n'en serait il pas capable ?</text:h>
      <text:h text:style-name="P7" text:outline-level="3"><draw:frame draw:style-name="fr1" draw:name="images1" text:anchor-type="paragraph" svg:width="14.076cm" svg:height="0.318cm" draw:z-index="0"><draw:image xlink:href="../../../../../Program%20Files/OpenOffice.org%203/Basis/share/gallery/rulers/gryrulr3.gif" xlink:type="simple" xlink:show="embed" xlink:actuate="onLoad"/></draw:frame><text:line-break/>Si vous aussi, vous voulez agir et peut-être sauver une vie, mobilisez-vous !<text:line-break/><text:line-break/><text:span text:style-name="T4"> Signez cette pétition.</text:span></text:h>
      <text:p text:style-name="P4">Signature au verso <text:span text:style-name="T5"></text:span></text:p>
      <text:p text:style-name="P12"><text:soft-page-break/></text:p>
      <text:p text:style-name="P1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Lieu de résidence</text:p>
          </table:table-cell>
          <table:table-cell table:style-name="Tableau1.C1" office:value-type="string">
            <text:p text:style-name="P1">Signatur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1">NOM</text:p>
          </table:table-cell>
          <table:table-cell table:style-name="Tableau1.A2" office:value-type="string">
            <text:p text:style-name="P1">Lieu de résidence</text:p>
          </table:table-cell>
          <table:table-cell table:style-name="Tableau1.C2" office:value-type="string">
            <text:p text:style-name="P1">Signatur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3"/>
      <text:p text:style-name="P3"><text:soft-page-break/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1">Lieu de résidence</text:p>
          </table:table-cell>
          <table:table-cell table:style-name="Tableau2.C1" office:value-type="string">
            <text:p text:style-name="P1">Signature</text:p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Standard"/>
      <text:p text:style-name="Standard"><text:soft-page-break/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">NOM</text:p>
          </table:table-cell>
          <table:table-cell table:style-name="Tableau3.A1" office:value-type="string">
            <text:p text:style-name="P1">Lieu de résidence</text:p>
          </table:table-cell>
          <table:table-cell table:style-name="Tableau3.C1" office:value-type="string">
            <text:p text:style-name="P1">Signature</text:p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">NOM</text:p>
          </table:table-cell>
          <table:table-cell table:style-name="Tableau4.A1" office:value-type="string">
            <text:p text:style-name="P1">Lieu de résidence</text:p>
          </table:table-cell>
          <table:table-cell table:style-name="Tableau4.C1" office:value-type="string">
            <text:p text:style-name="P1">Signature</text:p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C2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1">NOM</text:p>
          </table:table-cell>
          <table:table-cell table:style-name="Tableau5.A1" office:value-type="string">
            <text:p text:style-name="P1">Lieu de résidence</text:p>
          </table:table-cell>
          <table:table-cell table:style-name="Tableau5.C1" office:value-type="string">
            <text:p text:style-name="P1">Signature</text:p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 table:style-name="Tableau5.1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 </meta:initial-creator>
    <meta:creation-date>2010-09-24T15:40:34.56</meta:creation-date>
    <dc:date>2010-09-24T16:10:35.72</dc:date>
    <dc:creator>Jac </dc:creator>
    <meta:editing-duration>PT00H30M00S</meta:editing-duration>
    <meta:editing-cycles>3</meta:editing-cycles>
    <meta:generator>OpenOffice.org/3.2$Win32 OpenOffice.org_project/320m18$Build-9502</meta:generator>
    <meta:printed-by>Jac </meta:printed-by>
    <meta:print-date>2010-09-24T16:09:21.18</meta:print-date>
    <meta:document-statistic meta:table-count="5" meta:image-count="1" meta:object-count="0" meta:page-count="7" meta:paragraph-count="33" meta:word-count="351" meta:character-count="2139"/>
  </office:meta>
</office:document-meta>
</file>