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8.2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16.16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8.43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0.0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6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3333ff"/>
    </style:style>
    <style:style style:name="ce10" style:family="table-cell" style:parent-style-name="Default">
      <style:table-cell-properties fo:border="0.06pt solid #000000"/>
      <style:text-properties fo:color="#3333ff"/>
    </style:style>
    <style:style style:name="ce11" style:family="table-cell" style:parent-style-name="Default">
      <style:text-properties fo:color="#3333ff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15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1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ff0000"/>
    </style:style>
    <style:style style:name="ce1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</office:automatic-styles>
  <office:body>
    <office:spreadsheet>
      <table:calculation-settings table:automatic-find-labels="false"/>
      <table:table table:name="2010-2016 RD 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mparatif novembre 2010/juillet 201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Sens cumulé</text:p>
          </table:table-cell>
          <table:covered-table-cell table:style-name="ce6"/>
          <table:covered-table-cell table:style-name="ce13"/>
          <table:covered-table-cell table:number-columns-repeated="7"/>
          <table:table-cell table:number-columns-repeated="1013"/>
        </table:table-row>
        <table:table-row table:style-name="ro3">
          <table:table-cell table:style-name="ce2" office:value-type="string" calcext:value-type="string">
            <text:p>DÉBIT (Véhicules)</text:p>
          </table:table-cell>
          <table:table-cell table:style-name="ce7" office:value-type="string" calcext:value-type="string" table:number-columns-spanned="3" table:number-rows-spanned="1">
            <text:p>TV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VL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L 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%PL</text:p>
          </table:table-cell>
          <table:covered-table-cell table:number-columns-repeated="2" table:style-name="ce8"/>
          <table:table-cell table:style-name="ce12" table:number-columns-repeated="1011"/>
        </table:table-row>
        <table:table-row table:style-name="ro2">
          <table:table-cell table:style-name="ce3"/>
          <table:table-cell table:style-name="ce7" office:value-type="float" office:value="2010" calcext:value-type="float">
            <text:p>2010</text:p>
          </table:table-cell>
          <table:table-cell table:style-name="ce9" office:value-type="float" office:value="2016" calcext:value-type="float">
            <text:p>2016</text:p>
          </table:table-cell>
          <table:table-cell table:style-name="ce8"/>
          <table:table-cell table:style-name="ce7" office:value-type="float" office:value="2010" calcext:value-type="float">
            <text:p>2010</text:p>
          </table:table-cell>
          <table:table-cell table:style-name="ce9" office:value-type="float" office:value="2016" calcext:value-type="float">
            <text:p>2016</text:p>
          </table:table-cell>
          <table:table-cell table:style-name="ce8"/>
          <table:table-cell table:style-name="ce7" office:value-type="float" office:value="2010" calcext:value-type="float">
            <text:p>2010</text:p>
          </table:table-cell>
          <table:table-cell table:style-name="ce9" office:value-type="float" office:value="2016" calcext:value-type="float">
            <text:p>2016</text:p>
          </table:table-cell>
          <table:table-cell table:style-name="ce8"/>
          <table:table-cell table:style-name="ce7" office:value-type="float" office:value="2010" calcext:value-type="float">
            <text:p>2010</text:p>
          </table:table-cell>
          <table:table-cell table:style-name="ce9" office:value-type="float" office:value="2016" calcext:value-type="float">
            <text:p>2016</text:p>
          </table:table-cell>
          <table:table-cell table:style-name="ce8"/>
          <table:table-cell table:style-name="ce12" table:number-columns-repeated="1011"/>
        </table:table-row>
        <table:table-row table:style-name="ro2">
          <table:table-cell table:style-name="ce4" office:value-type="string" calcext:value-type="string">
            <text:p>Débit total sur la période</text:p>
          </table:table-cell>
          <table:table-cell table:style-name="ce4" office:value-type="float" office:value="11898" calcext:value-type="float">
            <text:p>11898</text:p>
          </table:table-cell>
          <table:table-cell table:style-name="ce10" office:value-type="float" office:value="14342" calcext:value-type="float">
            <text:p>14342</text:p>
          </table:table-cell>
          <table:table-cell table:style-name="ce14" table:formula="of:=([.C5]-[.B5])/[.B5]" office:value-type="percentage" office:value="0.205412674399059" calcext:value-type="percentage">
            <text:p>20,54%</text:p>
          </table:table-cell>
          <table:table-cell table:style-name="ce4" office:value-type="float" office:value="11240" calcext:value-type="float">
            <text:p>11240</text:p>
          </table:table-cell>
          <table:table-cell table:style-name="ce10" office:value-type="float" office:value="13678" calcext:value-type="float">
            <text:p>13678</text:p>
          </table:table-cell>
          <table:table-cell table:style-name="ce14" table:formula="of:=([.F5]-[.E5])/[.E5]" office:value-type="percentage" office:value="0.216903914590747" calcext:value-type="percentage">
            <text:p>21,69%</text:p>
          </table:table-cell>
          <table:table-cell table:style-name="ce4" office:value-type="float" office:value="658" calcext:value-type="float">
            <text:p>658</text:p>
          </table:table-cell>
          <table:table-cell table:style-name="ce10" office:value-type="float" office:value="574" calcext:value-type="float">
            <text:p>574</text:p>
          </table:table-cell>
          <table:table-cell table:style-name="ce14" table:formula="of:=([.I5]-[.H5])/[.H5]" office:value-type="percentage" office:value="-0.127659574468085" calcext:value-type="percentage">
            <text:p>-12,77%</text:p>
          </table:table-cell>
          <table:table-cell table:style-name="ce4" office:value-type="float" office:value="5.53" calcext:value-type="float">
            <text:p>5,53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([.L5]-[.K5])/[.K5]" office:value-type="percentage" office:value="-0.276672694394213" calcext:value-type="percentage">
            <text:p>-27,67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Débit moyen journalier</text:p>
          </table:table-cell>
          <table:table-cell table:style-name="ce4" office:value-type="float" office:value="1983" calcext:value-type="float">
            <text:p>1983</text:p>
          </table:table-cell>
          <table:table-cell table:style-name="ce10" office:value-type="float" office:value="2390" calcext:value-type="float">
            <text:p>2390</text:p>
          </table:table-cell>
          <table:table-cell table:style-name="ce15" table:formula="of:=([.C6]-[.B6])/[.B6]" office:value-type="percentage" office:value="0.205244578920827" calcext:value-type="percentage">
            <text:p>20,52%</text:p>
          </table:table-cell>
          <table:table-cell table:style-name="ce4" office:value-type="float" office:value="1873" calcext:value-type="float">
            <text:p>1873</text:p>
          </table:table-cell>
          <table:table-cell table:style-name="ce10" office:value-type="float" office:value="2294" calcext:value-type="float">
            <text:p>2294</text:p>
          </table:table-cell>
          <table:table-cell table:style-name="ce15" table:formula="of:=([.F6]-[.E6])/[.E6]" office:value-type="percentage" office:value="0.224773091297384" calcext:value-type="percentage">
            <text:p>22,48%</text:p>
          </table:table-cell>
          <table:table-cell table:style-name="ce4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5" table:formula="of:=([.I6]-[.H6])/[.H6]" office:value-type="percentage" office:value="-0.127272727272727" calcext:value-type="percentage">
            <text:p>-12,73%</text:p>
          </table:table-cell>
          <table:table-cell table:style-name="ce4" office:value-type="float" office:value="5.55" calcext:value-type="float">
            <text:p>5,55</text:p>
          </table:table-cell>
          <table:table-cell table:style-name="ce10" office:value-type="float" office:value="3.97" calcext:value-type="float">
            <text:p>3,97</text:p>
          </table:table-cell>
          <table:table-cell table:style-name="ce18" table:formula="of:=([.L6]-[.K6])/[.K6]" office:value-type="percentage" office:value="-0.284684684684685" calcext:value-type="percentage">
            <text:p>-28,47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Débit moyen horaire</text:p>
          </table:table-cell>
          <table:table-cell table:style-name="ce4" office:value-type="float" office:value="83" calcext:value-type="float">
            <text:p>83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table:formula="of:=([.C7]-[.B7])/[.B7]" office:value-type="percentage" office:value="0.204819277108434" calcext:value-type="percentage">
            <text:p>20,48%</text:p>
          </table:table-cell>
          <table:table-cell table:style-name="ce4" office:value-type="float" office:value="78" calcext:value-type="float">
            <text:p>78</text:p>
          </table:table-cell>
          <table:table-cell table:style-name="ce10" office:value-type="float" office:value="96" calcext:value-type="float">
            <text:p>96</text:p>
          </table:table-cell>
          <table:table-cell table:style-name="ce15" table:formula="of:=([.F7]-[.E7])/[.E7]" office:value-type="percentage" office:value="0.230769230769231" calcext:value-type="percentage">
            <text:p>23,08%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formula="of:=([.I7]-[.H7])/[.H7]" office:value-type="percentage" office:value="-0.2" calcext:value-type="percentage">
            <text:p>-20,00%</text:p>
          </table:table-cell>
          <table:table-cell table:style-name="ce4" office:value-type="float" office:value="6.02" calcext:value-type="float">
            <text:p>6,02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([.L7]-[.K7])/[.K7]" office:value-type="percentage" office:value="-0.335548172757475" calcext:value-type="percentage">
            <text:p>-33,55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Débit moyen de jour</text:p>
          </table:table-cell>
          <table:table-cell table:style-name="ce4" office:value-type="float" office:value="1881" calcext:value-type="float">
            <text:p>1881</text:p>
          </table:table-cell>
          <table:table-cell table:style-name="ce10" office:value-type="float" office:value="2216" calcext:value-type="float">
            <text:p>2216</text:p>
          </table:table-cell>
          <table:table-cell table:style-name="ce15" table:formula="of:=([.C8]-[.B8])/[.B8]" office:value-type="percentage" office:value="0.178096757044125" calcext:value-type="percentage">
            <text:p>17,81%</text:p>
          </table:table-cell>
          <table:table-cell table:style-name="ce4" office:value-type="float" office:value="1776" calcext:value-type="float">
            <text:p>1776</text:p>
          </table:table-cell>
          <table:table-cell table:style-name="ce10" office:value-type="float" office:value="2124" calcext:value-type="float">
            <text:p>2124</text:p>
          </table:table-cell>
          <table:table-cell table:style-name="ce15" table:formula="of:=([.F8]-[.E8])/[.E8]" office:value-type="percentage" office:value="0.195945945945946" calcext:value-type="percentage">
            <text:p>19,59%</text:p>
          </table:table-cell>
          <table:table-cell table:style-name="ce4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5" table:formula="of:=([.I8]-[.H8])/[.H8]" office:value-type="percentage" office:value="-0.123809523809524" calcext:value-type="percentage">
            <text:p>-12,38%</text:p>
          </table:table-cell>
          <table:table-cell table:style-name="ce4" office:value-type="float" office:value="5.58" calcext:value-type="float">
            <text:p>5,58</text:p>
          </table:table-cell>
          <table:table-cell table:style-name="ce10" office:value-type="float" office:value="4.15" calcext:value-type="float">
            <text:p>4,15</text:p>
          </table:table-cell>
          <table:table-cell table:style-name="ce18" table:formula="of:=([.L8]-[.K8])/[.K8]" office:value-type="percentage" office:value="-0.256272401433692" calcext:value-type="percentage">
            <text:p>-25,63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Débit moyen de nuit</text:p>
          </table:table-cell>
          <table:table-cell table:style-name="ce4" office:value-type="float" office:value="102" calcext:value-type="float">
            <text:p>102</text:p>
          </table:table-cell>
          <table:table-cell table:style-name="ce10" office:value-type="float" office:value="174" calcext:value-type="float">
            <text:p>174</text:p>
          </table:table-cell>
          <table:table-cell table:style-name="ce14" table:formula="of:=([.C9]-[.B9])/[.B9]" office:value-type="percentage" office:value="0.705882352941176" calcext:value-type="percentage">
            <text:p>70,59%</text:p>
          </table:table-cell>
          <table:table-cell table:style-name="ce4" office:value-type="float" office:value="97" calcext:value-type="float">
            <text:p>97</text:p>
          </table:table-cell>
          <table:table-cell table:style-name="ce10" office:value-type="float" office:value="170" calcext:value-type="float">
            <text:p>170</text:p>
          </table:table-cell>
          <table:table-cell table:style-name="ce15" table:formula="of:=([.F9]-[.E9])/[.E9]" office:value-type="percentage" office:value="0.752577319587629" calcext:value-type="percentage">
            <text:p>75,26%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formula="of:=([.I9]-[.H9])/[.H9]" office:value-type="percentage" office:value="-0.2" calcext:value-type="percentage">
            <text:p>-20,00%</text:p>
          </table:table-cell>
          <table:table-cell table:style-name="ce4" office:value-type="float" office:value="4.57" calcext:value-type="float">
            <text:p>4,57</text:p>
          </table:table-cell>
          <table:table-cell table:style-name="ce10" office:value-type="float" office:value="2.1" calcext:value-type="float">
            <text:p>2,1</text:p>
          </table:table-cell>
          <table:table-cell table:style-name="ce18" table:formula="of:=([.L9]-[.K9])/[.K9]" office:value-type="percentage" office:value="-0.540481400437637" calcext:value-type="percentage">
            <text:p>-54,05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Débit moyen jours ouvrés</text:p>
          </table:table-cell>
          <table:table-cell table:style-name="ce4" office:value-type="float" office:value="2241" calcext:value-type="float">
            <text:p>2241</text:p>
          </table:table-cell>
          <table:table-cell table:style-name="ce10" office:value-type="float" office:value="2637" calcext:value-type="float">
            <text:p>2637</text:p>
          </table:table-cell>
          <table:table-cell table:style-name="ce15" table:formula="of:=([.C10]-[.B10])/[.B10]" office:value-type="percentage" office:value="0.176706827309237" calcext:value-type="percentage">
            <text:p>17,67%</text:p>
          </table:table-cell>
          <table:table-cell table:style-name="ce4" office:value-type="float" office:value="2097" calcext:value-type="float">
            <text:p>2097</text:p>
          </table:table-cell>
          <table:table-cell table:style-name="ce10" office:value-type="float" office:value="2504" calcext:value-type="float">
            <text:p>2504</text:p>
          </table:table-cell>
          <table:table-cell table:style-name="ce14" table:formula="of:=([.F10]-[.E10])/[.E10]" office:value-type="percentage" office:value="0.194086790653314" calcext:value-type="percentage">
            <text:p>19,41%</text:p>
          </table:table-cell>
          <table:table-cell table:style-name="ce4" office:value-type="float" office:value="144" calcext:value-type="float">
            <text:p>144</text:p>
          </table:table-cell>
          <table:table-cell table:style-name="ce10" office:value-type="float" office:value="133" calcext:value-type="float">
            <text:p>133</text:p>
          </table:table-cell>
          <table:table-cell table:style-name="ce14" table:formula="of:=([.I10]-[.H10])/[.H10]" office:value-type="percentage" office:value="-0.0763888888888889" calcext:value-type="percentage">
            <text:p>-7,64%</text:p>
          </table:table-cell>
          <table:table-cell table:style-name="ce4" office:value-type="float" office:value="6.43" calcext:value-type="float">
            <text:p>6,43</text:p>
          </table:table-cell>
          <table:table-cell table:style-name="ce10" office:value-type="float" office:value="5.04" calcext:value-type="float">
            <text:p>5,04</text:p>
          </table:table-cell>
          <table:table-cell table:style-name="ce14" table:formula="of:=([.L10]-[.K10])/[.K10]" office:value-type="percentage" office:value="-0.216174183514774" calcext:value-type="percentage">
            <text:p>-21,62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Débit moyen samedi et V.F.</text:p>
          </table:table-cell>
          <table:table-cell table:style-name="ce4" office:value-type="float" office:value="1777" calcext:value-type="float">
            <text:p>1777</text:p>
          </table:table-cell>
          <table:table-cell table:style-name="ce10" office:value-type="float" office:value="1916" calcext:value-type="float">
            <text:p>1916</text:p>
          </table:table-cell>
          <table:table-cell table:style-name="ce15" table:formula="of:=([.C11]-[.B11])/[.B11]" office:value-type="percentage" office:value="0.0782217220033765" calcext:value-type="percentage">
            <text:p>7,82%</text:p>
          </table:table-cell>
          <table:table-cell table:style-name="ce4" office:value-type="float" office:value="1722" calcext:value-type="float">
            <text:p>1722</text:p>
          </table:table-cell>
          <table:table-cell table:style-name="ce10" office:value-type="float" office:value="1890" calcext:value-type="float">
            <text:p>1890</text:p>
          </table:table-cell>
          <table:table-cell table:style-name="ce15" table:formula="of:=([.F11]-[.E11])/[.E11]" office:value-type="percentage" office:value="0.0975609756097561" calcext:value-type="percentage">
            <text:p>9,76%</text:p>
          </table:table-cell>
          <table:table-cell table:style-name="ce4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5" table:formula="of:=([.I11]-[.H11])/[.H11]" office:value-type="percentage" office:value="-0.527272727272727" calcext:value-type="percentage">
            <text:p>-52,73%</text:p>
          </table:table-cell>
          <table:table-cell table:style-name="ce4" office:value-type="float" office:value="3.1" calcext:value-type="float">
            <text:p>3,1</text:p>
          </table:table-cell>
          <table:table-cell table:style-name="ce10" office:value-type="float" office:value="1.36" calcext:value-type="float">
            <text:p>1,36</text:p>
          </table:table-cell>
          <table:table-cell table:style-name="ce18" table:formula="of:=([.L11]-[.K11])/[.K11]" office:value-type="percentage" office:value="-0.561290322580645" calcext:value-type="percentage">
            <text:p>-56,13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Débit moyen Dim. Et Fériés</text:p>
          </table:table-cell>
          <table:table-cell table:style-name="ce4" office:value-type="float" office:value="1156" calcext:value-type="float">
            <text:p>1156</text:p>
          </table:table-cell>
          <table:table-cell table:style-name="ce10" office:value-type="float" office:value="1878" calcext:value-type="float">
            <text:p>1878</text:p>
          </table:table-cell>
          <table:table-cell table:style-name="ce14" table:formula="of:=([.C12]-[.B12])/[.B12]" office:value-type="percentage" office:value="0.624567474048443" calcext:value-type="percentage">
            <text:p>62,46%</text:p>
          </table:table-cell>
          <table:table-cell table:style-name="ce4" office:value-type="float" office:value="1130" calcext:value-type="float">
            <text:p>1130</text:p>
          </table:table-cell>
          <table:table-cell table:style-name="ce10" office:value-type="float" office:value="1864" calcext:value-type="float">
            <text:p>1864</text:p>
          </table:table-cell>
          <table:table-cell table:style-name="ce17" table:formula="of:=([.F12]-[.E12])/[.E12]" office:value-type="percentage" office:value="0.649557522123894" calcext:value-type="percentage">
            <text:p>64,96%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4" table:formula="of:=([.I12]-[.H12])/[.H12]" office:value-type="percentage" office:value="-0.461538461538462" calcext:value-type="percentage">
            <text:p>-46,15%</text:p>
          </table:table-cell>
          <table:table-cell table:style-name="ce4" office:value-type="float" office:value="2.25" calcext:value-type="float">
            <text:p>2,25</text:p>
          </table:table-cell>
          <table:table-cell table:style-name="ce10" office:value-type="float" office:value="0.75" calcext:value-type="float">
            <text:p>0,75</text:p>
          </table:table-cell>
          <table:table-cell table:style-name="ce14" table:formula="of:=([.L12]-[.K12])/[.K12]" office:value-type="percentage" office:value="-0.666666666666667" calcext:value-type="percentage">
            <text:p>-66,67%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VITESSE (km/h)</text:p>
          </table:table-cell>
          <table:table-cell/>
          <table:table-cell table:style-name="ce11"/>
          <table:table-cell table:style-name="ce16"/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4" office:value-type="string" calcext:value-type="string">
            <text:p>Vitesse moyenne/période</text:p>
          </table:table-cell>
          <table:table-cell table:style-name="ce4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5" table:formula="of:=([.C14]-[.B14])/[.B14]" office:value-type="percentage" office:value="-0.220338983050847" calcext:value-type="percentage">
            <text:p>-22,03%</text:p>
          </table:table-cell>
          <table:table-cell table:style-name="ce4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5" table:formula="of:=([.F14]-[.E14])/[.E14]" office:value-type="percentage" office:value="-0.203389830508475" calcext:value-type="percentage">
            <text:p>-20,34%</text:p>
          </table:table-cell>
          <table:table-cell table:style-name="ce4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5" table:formula="of:=([.I14]-[.H14])/[.H14]" office:value-type="percentage" office:value="-0.259259259259259" calcext:value-type="percentage">
            <text:p>-25,93%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4" office:value-type="string" calcext:value-type="string">
            <text:p>Vitesse moyenne de jour</text:p>
          </table:table-cell>
          <table:table-cell table:style-name="ce4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5" table:formula="of:=([.C15]-[.B15])/[.B15]" office:value-type="percentage" office:value="-0.206896551724138" calcext:value-type="percentage">
            <text:p>-20,69%</text:p>
          </table:table-cell>
          <table:table-cell table:style-name="ce4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5" table:formula="of:=([.F15]-[.E15])/[.E15]" office:value-type="percentage" office:value="-0.206896551724138" calcext:value-type="percentage">
            <text:p>-20,69%</text:p>
          </table:table-cell>
          <table:table-cell table:style-name="ce4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5" table:formula="of:=([.I15]-[.H15])/[.H15]" office:value-type="percentage" office:value="-0.259259259259259" calcext:value-type="percentage">
            <text:p>-25,93%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4" office:value-type="string" calcext:value-type="string">
            <text:p>Vitesse moyenne de nuit</text:p>
          </table:table-cell>
          <table:table-cell table:style-name="ce4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5" table:formula="of:=([.C16]-[.B16])/[.B16]" office:value-type="percentage" office:value="-0.242424242424242" calcext:value-type="percentage">
            <text:p>-24,24%</text:p>
          </table:table-cell>
          <table:table-cell table:style-name="ce4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5" table:formula="of:=([.F16]-[.E16])/[.E16]" office:value-type="percentage" office:value="-0.253731343283582" calcext:value-type="percentage">
            <text:p>-25,37%</text:p>
          </table:table-cell>
          <table:table-cell table:style-name="ce4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5" table:formula="of:=([.I16]-[.H16])/[.H16]" office:value-type="percentage" office:value="-0.344262295081967" calcext:value-type="percentage">
            <text:p>-34,43%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4" office:value-type="string" calcext:value-type="string">
            <text:p>Nbre d’excès de vitesse</text:p>
          </table:table-cell>
          <table:table-cell table:style-name="ce4" office:value-type="float" office:value="9527" calcext:value-type="float">
            <text:p>9527</text:p>
          </table:table-cell>
          <table:table-cell table:style-name="ce10" office:value-type="float" office:value="5081" calcext:value-type="float">
            <text:p>5081</text:p>
          </table:table-cell>
          <table:table-cell table:style-name="ce14" table:formula="of:=([.C17]-[.B17])/[.B17]" office:value-type="percentage" office:value="-0.466673664322452" calcext:value-type="percentage">
            <text:p>-46,67%</text:p>
          </table:table-cell>
          <table:table-cell table:style-name="ce4" office:value-type="float" office:value="9052" calcext:value-type="float">
            <text:p>9052</text:p>
          </table:table-cell>
          <table:table-cell table:style-name="ce10" office:value-type="float" office:value="5025" calcext:value-type="float">
            <text:p>5025</text:p>
          </table:table-cell>
          <table:table-cell table:style-name="ce15" table:formula="of:=([.F17]-[.E17])/[.E17]" office:value-type="percentage" office:value="-0.444874060980999" calcext:value-type="percentage">
            <text:p>-44,49%</text:p>
          </table:table-cell>
          <table:table-cell table:style-name="ce4" office:value-type="float" office:value="475" calcext:value-type="float">
            <text:p>475</text:p>
          </table:table-cell>
          <table:table-cell table:style-name="ce10" office:value-type="float" office:value="56" calcext:value-type="float">
            <text:p>56</text:p>
          </table:table-cell>
          <table:table-cell table:style-name="ce14" table:formula="of:=([.I17]-[.H17])/[.H17]" office:value-type="percentage" office:value="-0.882105263157895" calcext:value-type="percentage">
            <text:p>-88,21%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4" office:value-type="string" calcext:value-type="string">
            <text:p>V85</text:p>
          </table:table-cell>
          <table:table-cell table:style-name="ce4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5" table:formula="of:=([.C18]-[.B18])/[.B18]" office:value-type="percentage" office:value="-0.208333333333333" calcext:value-type="percentage">
            <text:p>-20,83%</text:p>
          </table:table-cell>
          <table:table-cell table:style-name="ce4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5" table:formula="of:=([.F18]-[.E18])/[.E18]" office:value-type="percentage" office:value="-0.208333333333333" calcext:value-type="percentage">
            <text:p>-20,83%</text:p>
          </table:table-cell>
          <table:table-cell table:style-name="ce4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5" table:formula="of:=([.I18]-[.H18])/[.H18]" office:value-type="percentage" office:value="-0.26865671641791" calcext:value-type="percentage">
            <text:p>-26,87%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4" office:value-type="string" calcext:value-type="string">
            <text:p>V50</text:p>
          </table:table-cell>
          <table:table-cell table:style-name="ce4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5" table:formula="of:=([.C19]-[.B19])/[.B19]" office:value-type="percentage" office:value="-0.203389830508475" calcext:value-type="percentage">
            <text:p>-20,34%</text:p>
          </table:table-cell>
          <table:table-cell table:style-name="ce4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5" table:formula="of:=([.F19]-[.E19])/[.E19]" office:value-type="percentage" office:value="-0.203389830508475" calcext:value-type="percentage">
            <text:p>-20,34%</text:p>
          </table:table-cell>
          <table:table-cell table:style-name="ce4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5" table:formula="of:=([.I19]-[.H19])/[.H19]" office:value-type="percentage" office:value="-0.254545454545454" calcext:value-type="percentage">
            <text:p>-25,45%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table:style-name="ce4" office:value-type="string" calcext:value-type="string">
            <text:p>V15</text:p>
          </table:table-cell>
          <table:table-cell table:style-name="ce4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5" table:formula="of:=([.C20]-[.B20])/[.B20]" office:value-type="percentage" office:value="-0.170212765957447" calcext:value-type="percentage">
            <text:p>-17,02%</text:p>
          </table:table-cell>
          <table:table-cell table:style-name="ce4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5" table:formula="of:=([.F20]-[.E20])/[.E20]" office:value-type="percentage" office:value="-0.148936170212766" calcext:value-type="percentage">
            <text:p>-14,89%</text:p>
          </table:table-cell>
          <table:table-cell table:style-name="ce4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5" table:formula="of:=([.I20]-[.H20])/[.H20]" office:value-type="percentage" office:value="-0.255813953488372" calcext:value-type="percentage">
            <text:p>-25,58%</text:p>
          </table:table-cell>
          <table:table-cell/>
          <table:table-cell table:style-name="ce11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P0" style:volatile="true">
      <number:number number:decimal-places="0" loext:min-decimal-places="0" number:min-integer-digits="1"/>
      <number:text>%</number:text>
    </number:percentage-style>
    <number:percentage-style style:name="N10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09P0"/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00/00/0000</text:date>, <text:time style:data-style-name="N2" text:time-value="22:23:43.2298786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5:44:24.981003461</meta:creation-date>
    <dc:date>2016-10-22T22:35:38.161294167</dc:date>
    <meta:editing-duration>PT21M42S</meta:editing-duration>
    <meta:editing-cycles>8</meta:editing-cycles>
    <meta:generator>LibreOffice/5.1.4.2$Linux_X86_64 LibreOffice_project/10m0$Build-2</meta:generator>
    <meta:document-statistic meta:table-count="1" meta:cell-count="190" meta:object-count="0"/>
  </office:meta>
</office:document-meta>
</file>